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P1" style:family="paragraph" style:parent-style-name="Standard" style:list-style-name="" style:master-page-name="Standard">
      <style:paragraph-properties style:page-number="auto" style:writing-mode="lr-tb"/>
      <style:text-properties style:font-name-complex="Times New Roman"/>
    </style:style>
    <style:style style:name="P2" style:family="paragraph" style:parent-style-name="Standard" style:list-style-name="">
      <style:paragraph-properties style:writing-mode="lr-tb"/>
    </style:style>
    <style:style style:name="P3" style:family="paragraph" style:parent-style-name="Standard" style:list-style-name="">
      <style:paragraph-properties style:writing-mode="lr-tb"/>
      <style:text-properties style:font-name="Calibri" fo:font-size="12pt"/>
    </style:style>
    <style:style style:name="P4" style:family="paragraph" style:parent-style-name="Standard" style:list-style-name="">
      <style:paragraph-properties fo:text-align="justify" style:justify-single-word="false" style:writing-mode="lr-tb"/>
      <style:text-properties style:font-name-complex="Times New Roman"/>
    </style:style>
    <style:style style:name="P5" style:family="paragraph" style:parent-style-name="Standard" style:list-style-name="">
      <style:paragraph-properties fo:margin-left="0.635cm" fo:margin-right="0cm" fo:text-align="justify" style:justify-single-word="false" fo:text-indent="0cm" style:auto-text-indent="false" style:writing-mode="lr-tb"/>
    </style:style>
    <style:style style:name="P6" style:family="paragraph" style:parent-style-name="Standard" style:list-style-name="">
      <style:paragraph-properties fo:margin-left="0.635cm" fo:margin-right="0cm" fo:text-align="justify" style:justify-single-word="false" fo:text-indent="0cm" style:auto-text-indent="false" style:writing-mode="lr-tb"/>
      <style:text-properties fo:font-size="12pt" style:font-name-complex="Times New Roman"/>
    </style:style>
    <style:style style:name="P7" style:family="paragraph" style:parent-style-name="Standard" style:list-style-name="">
      <style:paragraph-properties fo:margin-left="0.635cm" fo:margin-right="0cm" fo:text-align="justify" style:justify-single-word="false" fo:text-indent="0cm" style:auto-text-indent="false" style:writing-mode="lr-tb"/>
      <style:text-properties style:font-name="Times New Roman" style:font-name-asian="Times New Roman" style:language-asian="it" style:country-asian="IT" style:font-name-complex="Times New Roman"/>
    </style:style>
    <style:style style:name="P8" style:family="paragraph" style:parent-style-name="Standard" style:list-style-name="">
      <style:paragraph-properties fo:margin-top="0.176cm" fo:margin-bottom="0.176cm" style:line-height-at-least="0.353cm" style:writing-mode="lr-tb"/>
      <style:text-properties fo:font-size="14pt" fo:font-weight="bold" style:font-name-asian="Times New Roman" style:language-asian="it" style:country-asian="IT" style:font-weight-asian="bold" style:font-name-complex="Times New Roman" style:font-weight-complex="bold"/>
    </style:style>
    <style:style style:name="P9" style:family="paragraph" style:parent-style-name="Standard" style:list-style-name="">
      <style:paragraph-properties fo:margin-top="0.176cm" fo:margin-bottom="0.176cm" style:line-height-at-least="0.353cm" style:writing-mode="lr-tb"/>
      <style:text-properties fo:font-size="12pt" style:font-name-asian="Times New Roman" style:language-asian="it" style:country-asian="IT" style:font-name-complex="Times New Roman"/>
    </style:style>
    <style:style style:name="P10" style:family="paragraph" style:parent-style-name="List_20_Paragraph" style:list-style-name="">
      <style:paragraph-properties fo:margin-top="0.176cm" fo:margin-bottom="0.176cm" style:line-height-at-least="0.353cm" style:writing-mode="lr-tb"/>
      <style:text-properties style:font-name-complex="Times New Roman"/>
    </style:style>
    <style:style style:name="P11" style:family="paragraph" style:parent-style-name="List_20_Paragraph" style:list-style-name="">
      <style:paragraph-properties fo:margin-top="0.176cm" fo:margin-bottom="0.176cm" style:line-height-at-least="0.353cm" style:writing-mode="lr-tb"/>
    </style:style>
    <style:style style:name="P12" style:family="paragraph" style:parent-style-name="List_20_Paragraph" style:list-style-name="">
      <style:paragraph-properties fo:margin-top="0.176cm" fo:margin-bottom="0.176cm" style:line-height-at-least="0.353cm" style:writing-mode="lr-tb"/>
      <style:text-properties fo:font-size="14pt" fo:font-weight="bold" style:font-name-asian="Times New Roman" style:language-asian="it" style:country-asian="IT" style:font-weight-asian="bold" style:font-name-complex="Times New Roman" style:font-weight-complex="bold"/>
    </style:style>
    <style:style style:name="P13" style:family="paragraph" style:parent-style-name="List_20_Paragraph" style:list-style-name="RTF_5f_Num_20_2">
      <style:paragraph-properties fo:margin-left="0cm" fo:margin-right="0cm" fo:margin-top="0.176cm" fo:margin-bottom="0.176cm" style:line-height-at-least="0.353cm" fo:text-indent="0cm" style:auto-text-indent="false" style:writing-mode="lr-tb">
        <style:tab-stops/>
      </style:paragraph-properties>
      <style:text-properties fo:font-size="12pt" style:font-name-asian="Times New Roman" style:language-asian="it" style:country-asian="IT" style:font-name-complex="Times New Roman"/>
    </style:style>
    <style:style style:name="P14" style:family="paragraph" style:parent-style-name="normaledida" style:list-style-name="">
      <style:paragraph-properties style:writing-mode="lr-tb"/>
    </style:style>
    <style:style style:name="P15" style:family="paragraph" style:parent-style-name="normaledida" style:list-style-name="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4pt" fo:font-weight="bold" style:font-weight-asian="bold" style:font-weight-complex="bold"/>
    </style:style>
    <style:style style:name="T2" style:family="text">
      <style:text-properties fo:font-size="14pt" fo:font-weight="bold" style:font-name-asian="Times New Roman" style:language-asian="it" style:country-asian="IT" style:font-weight-asian="bold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style:font-name="Calibri" fo:font-size="12pt"/>
    </style:style>
    <style:style style:name="T5" style:family="text">
      <style:text-properties style:font-name="Calibri" fo:font-size="12pt" style:text-underline-style="solid" style:text-underline-width="auto" style:text-underline-color="font-color" style:font-name-complex="Times New Roman"/>
    </style:style>
    <style:style style:name="T6" style:family="text">
      <style:text-properties style:font-name="Calibri" fo:font-size="12pt" style:font-name-complex="Times New Roman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2pt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8"/><text:span text:style-name="T1">Procedure per lo svolgimento dei tirocini curriculari</text:span></text:p>
      <text:p text:style-name="P2"/>
      <text:p text:style-name="P3"><text:span text:style-name="T3">Lo studente può effettuare il tirocinio sia presso una delle strutture dell’ateneo (tirocinio interno) quali </text:span><text:bookmark text:name="page18R_mcid69"/>le Aree dell’Amministrazione<text:bookmark text:name="page18R_mcid71"/> Centrale, il Sistema Bibliotecario, il Sistema Museale, i Centri di Servizio, previa individuazione<text:bookmark text:name="page18R_mcid73"/> delle stesse delle aree di attività previste <text:span text:style-name="T3">) che presso un azienda o ente di ricerca (tirocinio esterno). </text:span></text:p>
      <text:p text:style-name="P5"><text:span text:style-name="T5">Tirocinio interno</text:span><text:span text:style-name="T6">: <text:s/>lo studente svolge l'attività <text:s/>di tirocinio sotto la guida di </text:span><text:bookmark text:name="page21R_mcid101"/><text:span text:style-name="T6">un tutor individuato </text:span><text:span text:style-name="T4">tra i</text:span><text:bookmark text:name="page21R_mcid102"/><text:span text:style-name="T4"> dipendenti a tempo indeterminato del soggetto ospitante </text:span><text:span text:style-name="T6"><text:s/>(Tutor Aziendale). <text:s/>Il Tutor Universitario, il cui nome deve essere inserito al momento della presentazione del progetto, deve essere necessariamente un Docente/Ricercatore dell'Ateneo <text:s/>e </text:span><text:span text:style-name="T5">diverso</text:span><text:span text:style-name="T6"> dal Tutor Aziendale. <text:s/>Per il corso di laurea Magistrale in Matematica <text:s/>è stato designato il Presidente della Commissione stage e tirocini. </text:span><text:span text:style-name="T3">Attenzione: il tirocinio interno non va bene per attività presso i Dipartimenti dell'Ateneo, per esse occorre fare un'Attività Formativa Interna.</text:span></text:p>
      <text:p text:style-name="P6"><text:span text:style-name="T7">Tirocinio esterno</text:span>: lo studente svolge l’attività di tirocinio presso una azienda o ente di ricerca, sotto la guida del Tutor Aziendale<text:span text:style-name="T7">. Il Tutor Aziendale, responsabile del progetto di tirocinio, è personale dell’ente ospitante.</text:span> Al Tutor Aziendale è affiancato il Tutor Universitario <text:s/>che verifica e controlla la modalità con cui viene fatto lavorare lo studente nella struttura esterna.</text:p>
      <text:p text:style-name="P10"><text:s text:c="4"/><text:span text:style-name="T2">Presentazione della domanda di tirocinio (per entrambi i tirocini)</text:span></text:p>
      <text:p text:style-name="P4"><text:span text:style-name="T8">Lo studente dovrà <text:s/>compilare il <text:s/>modulo di richiesta “Domanda di tirocinio interno” o “Domanda di tirocinio esterno” e inviarlo per posta elettronica al Presidente della Commissione Stage e Tirocini (Prof.ssa Stefania Bellavia). Dopo controllo e approvazione della Commissione Stage e Tirocini <text:s/>lo studente riceverà <text:s/>una mail di abilitazione alla compilazione del progetto di tirocinio sulla Banca </text:span>Dati St@ge. <text:s/><text:span text:style-name="T8">Dopo aver compilato il progetto lo studente deve farlo firmare al Tutor Aziendale e al Tutor Universitario. Nel caso di tirocinio esterno deve far firmare il progetto anche al <text:s/>rappresentante legale della struttura ospitante.</text:span></text:p>
      <text:p text:style-name="P5"/>
      <text:p text:style-name="P12">A fine tirocinio (per entrambi i tirocini)</text:p>
      <text:p text:style-name="P11"/>
      <text:list xml:id="list3400615703006884075" text:style-name="RTF_5f_Num_20_2">
        <text:list-item>
          <text:p text:style-name="P13">Lo studente riceverà un messaggio di posta elettronica ad avviso della conclusione del tirocinio. Dovrà inoltrare tale messaggio <text:s/>al Presidente  <text:s text:c="3"/>della Commissione stage e tirocini, al Tutor Aziendale e al Tutor Universitario. Dovrà infine <text:s/>compilare il questionario di fine tirocinio che troverà nella banca dati st@ge.</text:p>
        </text:list-item>
        <text:list-item>
          <text:p text:style-name="P13">Il Tutor Aziendale dovrà <text:s/>compilare la relazione di fine tirocinio e il questionario di fine tirocinio (banca dati st@ge); dovrà quindi informare il Tutor Universitario.</text:p>
        </text:list-item>
        <text:list-item>
          <text:p text:style-name="P13">Il Tutor Universitario, avvertito dallo studente e/o dal Tutor Aziendale, <text:s/>dovrà <text:s/>a sua volta compilare un questionario di fine tirocinio e approvare la relazione.</text:p>
        </text:list-item>
        <text:list-item>
          <text:p text:style-name="P13"><text:soft-page-break/>La Segreteria della Scuola di SMFN invierà successivamente l'attestato di fine tirocinio alla Segreteria studenti.</text:p>
        </text:list-item>
      </text:list>
      <text:p text:style-name="P14"/>
      <text:p text:style-name="P15">ATTENZIONE</text:p>
      <text:p text:style-name="P8">Istruzioni dettagliate per il tutor aziendale</text:p>
      <text:p text:style-name="P9">L’attuale procedura di accesso dalla pagina home del sito di Unifi da “servizi on line” -&gt;  <text:s text:c="3"/>Docenti -&gt; st@age e tirocini: docenti e tutor universitari porta alla visualizzazione dei tirocini di cui si è <text:span text:style-name="T7">Tutor Universitari e NON Tutor Aziendali</text:span>. Al fine di controllare, chiudere o altro i tirocini in qualità di <text:span text:style-name="T7">Tutor Aziendale</text:span> è invece necessario, sempre iniziando dalla pagina home di Unifi, cliccare su “<text:span text:style-name="T9">Studenti</text:span>”, poi sul menù a sinistra cliccare su “<text:span text:style-name="T9">Stage e tirocini</text:span>” e nella nuova pagina in basso cliccare su “<text:span text:style-name="T9">Aziende ed Enti</text:span>” (NON su Docenti altrimenti si torna alla sezione tutor universitari!). A questo punto si fa il login con le proprie credenziali nella finestra che si è aperta.</text:p>
      <text:p text:style-name="P7"> 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libri" fo:font-size="11pt" fo:language="it" fo:country="IT" style:font-name-asian="Calibri" style:font-size-asian="12pt" style:language-asian="en" style:country-asian="US" style:font-name-complex="Calibri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font-name-complex="Lucida Sans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name-complex="Lucida Sans1" style:font-style-complex="italic"/>
    </style:style>
    <style:style style:name="Index" style:family="paragraph" style:parent-style-name="Standard" style:class="index">
      <style:text-properties style:font-size-asian="12pt" style:font-name-complex="Lucida Sans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size-asian="12pt"/>
    </style:style>
    <style:style style:name="normaledida" style:family="paragraph" style:parent-style-name="Standard">
      <style:paragraph-properties fo:margin-top="0.176cm" fo:margin-bottom="0.176cm" style:line-height-at-least="0.353cm"/>
      <style:text-properties style:font-name="Times New Roman" fo:font-size="12pt" style:font-name-asian="Times New Roman" style:font-size-asian="12pt" style:language-asian="it" style:country-asian="IT" style:font-name-complex="Times New Roman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ia</meta:initial-creator>
    <meta:creation-date>2014-04-08T14:56:00</meta:creation-date>
    <dc:date>2023-05-09T17:50:45.11</dc:date>
    <meta:print-date>2014-01-22T14:59:00</meta:print-date>
    <meta:document-statistic meta:table-count="0" meta:image-count="0" meta:object-count="0" meta:page-count="2" meta:paragraph-count="15" meta:word-count="547" meta:character-count="3734"/>
    <dc:creator>Elena Rubei</dc:creator>
    <meta:generator>OpenOffice/4.1.13$Win32 OpenOffice.org_project/4113m1$Build-9810</meta:generator>
  </office:meta>
</office:document-meta>
</file>